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eik aan Emmastraat 87 te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kappen van een eik</text:p>
            <text:p text:style-name="common-al">Locatie: Emmastraat 87 te Borne</text:p>
            <text:p text:style-name="common-al">Datum verzending: 4 maart 2022</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314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4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14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eik aan Emmastraat 87 te Borne</meta:user-defined>
    <meta:user-defined meta:name="DCTERMS.W3CDTF/DCTERMS.available">2022-03-16</meta:user-defined>
    <meta:user-defined meta:name="DCTERMS.W3CDTF/OVERHEIDop.jaargang">2022</meta:user-defined>
    <meta:user-defined meta:name="OVERHEIDop.publicationIssue">113146</meta:user-defined>
    <meta:user-defined meta:name="OVERHEIDop.GmbID/DC.identifier">gmb-2022-113146</meta:user-defined>
    <meta:user-defined meta:name="OVERHEIDop.versieInformatie"/>
  </office:meta>
</office:document-meta>
</file>