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Castorweg 50 Leeuwarden, (11050390) plaatsen van overhead deuren in bedrijfspand, verzenddatum 25-02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7 maart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3144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14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14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Castorweg 50 Leeuwarden, (11050390) plaatsen van overhead deuren in bedrijfspand, verzenddatum 25-02-2022.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3144</meta:user-defined>
    <meta:user-defined meta:name="OVERHEIDop.GmbID/DC.identifier">gmb-2022-113144</meta:user-defined>
    <meta:user-defined meta:name="OVERHEIDop.versieInformatie"/>
  </office:meta>
</office:document-meta>
</file>