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enweg 101 en 101a te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1 maart 2022 een omgevingsvergunning verleend voor het vernieuwen van de beschoeiing op de locatie Herenweg 101 en 101a te Breukeleveen (zaaknummer Z.70553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2 maart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13143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14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14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erenweg 101 en 101a te Breukeleve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143</meta:user-defined>
    <meta:user-defined meta:name="OVERHEIDop.GmbID/DC.identifier">gmb-2022-113143</meta:user-defined>
    <meta:user-defined meta:name="OVERHEIDop.versieInformatie"/>
  </office:meta>
</office:document-meta>
</file>