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bomen aan Rientjesoven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kappen van bomen</text:p>
            <text:p text:style-name="common-al">Locatie: Rientjesoven te Borne</text:p>
            <text:p text:style-name="common-al">Datum ontvangst: 12 januari 2022</text:p>
            <text:p text:style-name="last-al">Datum intrekking: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31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trokken aanvraag voor het kappen van bomen aan Rientjesoven te Born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40</meta:user-defined>
    <meta:user-defined meta:name="OVERHEIDop.GmbID/DC.identifier">gmb-2022-113140</meta:user-defined>
    <meta:user-defined meta:name="OVERHEIDop.versieInformatie"/>
  </office:meta>
</office:document-meta>
</file>