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chuur en het slopen van de bestaande schuur te Nieuw-Balinge, De Breistroeken 45 (10-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schuur en het slopen van de bestaande schuur te Nieuw-Balinge, De Breistroeken 45 (10-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31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schuur en het slopen van de bestaande schuur te Nieuw-Balinge, De Breistroeken 45 (10-03-2022)</meta:user-defined>
    <meta:user-defined meta:name="DCTERMS.W3CDTF/DCTERMS.available">2022-03-15</meta:user-defined>
    <meta:user-defined meta:name="DCTERMS.W3CDTF/OVERHEIDop.jaargang">2022</meta:user-defined>
    <meta:user-defined meta:name="OVERHEIDop.publicationIssue">113136</meta:user-defined>
    <meta:user-defined meta:name="OVERHEIDop.GmbID/DC.identifier">gmb-2022-113136</meta:user-defined>
    <meta:user-defined meta:name="OVERHEIDop.versieInformatie"/>
  </office:meta>
</office:document-meta>
</file>