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2 slaapkamers op de bestaande keuken aan Beerninksweg 27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realiseren van 2 slaapkamers op de bestaande keuken</text:p>
            <text:p text:style-name="common-al">Locatie: Beerninksweg 27 te Borne</text:p>
            <text:p text:style-name="common-al">Datum ontvangst: 17 november 2021</text:p>
            <text:p text:style-name="last-al">Datum intrekking: 2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31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2 slaapkamers op de bestaande keuken aan Beerninksweg 27 te Bor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35</meta:user-defined>
    <meta:user-defined meta:name="OVERHEIDop.GmbID/DC.identifier">gmb-2022-113135</meta:user-defined>
    <meta:user-defined meta:name="OVERHEIDop.versieInformatie"/>
  </office:meta>
</office:document-meta>
</file>