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9 Vinkel - Evenementen/activiteiten Wetering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mei 2022</text:p>
            <text:p text:style-name="common-al">Locatie: Terrein aan Brugstraat 69 in Vinkel</text:p>
            <text:p text:style-name="common-al">Activiteit: Weteringpop, plaatsen podium, standplaatsen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13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69 Vinkel - Evenementen/activiteiten Weteringpop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3134</meta:user-defined>
    <meta:user-defined meta:name="OVERHEIDop.GmbID/DC.identifier">gmb-2022-113134</meta:user-defined>
    <meta:user-defined meta:name="OVERHEIDop.versieInformatie"/>
  </office:meta>
</office:document-meta>
</file>