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ngersweg 2B in Oldebroek, bouwen van een woning met een bijgebouw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Bongersweg 2B in Oldebroek, bouwen van een woning met een bijgebouw en het aanleggen van een uitrit (0269202100547 - 8 maart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13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ngersweg 2B in Oldebroek, bouwen van een woning met een bijgebouw en het aanleggen van een uitri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33</meta:user-defined>
    <meta:user-defined meta:name="OVERHEIDop.GmbID/DC.identifier">gmb-2022-113133</meta:user-defined>
    <meta:user-defined meta:name="OVERHEIDop.versieInformatie"/>
  </office:meta>
</office:document-meta>
</file>