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woning aan Denekamperstraat 3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groten van een woning, vervangen van de gevel en een inpandige verbouwing op het perceel Denekamperstraat 39, 7588 PV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31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woning aan Denekamperstraat 39 te Beu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13</meta:user-defined>
    <meta:user-defined meta:name="OVERHEIDop.GmbID/DC.identifier">gmb-2022-11313</meta:user-defined>
    <meta:user-defined meta:name="OVERHEIDop.versieInformatie"/>
  </office:meta>
</office:document-meta>
</file>