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Lover 169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dakkapel</text:p>
            <text:p text:style-name="common-al">Locatie: Lover 169 te Borne </text:p>
            <text:p text:style-name="common-al">Datum ontvangst: 11 januari 2022</text:p>
            <text:p text:style-name="last-al">Datum intrekking: 1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Lover 169 te Bor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28</meta:user-defined>
    <meta:user-defined meta:name="OVERHEIDop.GmbID/DC.identifier">gmb-2022-113128</meta:user-defined>
    <meta:user-defined meta:name="OVERHEIDop.versieInformatie"/>
  </office:meta>
</office:document-meta>
</file>