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Terprâne en Bûtlânswei te Irnsum, Stanfriesstrjitte te Reduzum, Om e Terp en Gibbelflecht te Mantgum, Hegedyk te Wytgaard, Legedyk en Ayttadyk te Wirdum, Hoofdstraat te Wartena, Wergeasterdyk en Wartensterdyk te Warga en Stationsweg te Grou, (11051245) plaatsen van bouwborden met reclame ui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7 maart 2022:<text:span text:style-name="nadrukvet"/>in het Gemeentehuis, Oldehoofsterkerkhof 2, Leeuwarden (op werkdagen van 8.30 tot 17.00 uur en donderdag tot 19:30 uur).  </text:p>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1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gevraagde omgevingsvergunning Terprâne en Bûtlânswei te Irnsum, Stanfriesstrjitte te Reduzum, Om e Terp en Gibbelflecht te Mantgum, Hegedyk te Wytgaard, Legedyk en Ayttadyk te Wirdum, Hoofdstraat te Wartena, Wergeasterdyk en Wartensterdyk te Warga en Stationsweg te Grou, (11051245) plaatsen van bouwborden met reclame uitingen.</meta:user-defined>
    <meta:user-defined meta:name="DCTERMS.W3CDTF/DCTERMS.available">2022-03-16</meta:user-defined>
    <meta:user-defined meta:name="DCTERMS.W3CDTF/OVERHEIDop.jaargang">2022</meta:user-defined>
    <meta:user-defined meta:name="OVERHEIDop.publicationIssue">113123</meta:user-defined>
    <meta:user-defined meta:name="OVERHEIDop.GmbID/DC.identifier">gmb-2022-113123</meta:user-defined>
    <meta:user-defined meta:name="OVERHEIDop.versieInformatie"/>
  </office:meta>
</office:document-meta>
</file>