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, tegenover nr. 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een besluit genomen op de aanvraag met zaaknummer V-2022-0432 voor een omgevingsvergunning : het vellen van 2 beuken en 1 eik, op locatie Oldenzaalsestraat, tegenover nr. 76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312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ldenzaalsestraat, tegenover nr. 760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3122</meta:user-defined>
    <meta:user-defined meta:name="OVERHEIDop.GmbID/DC.identifier">gmb-2022-113122</meta:user-defined>
    <meta:user-defined meta:name="OVERHEIDop.versieInformatie"/>
  </office:meta>
</office:document-meta>
</file>