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strijdigheid bestemmingsplan voor het starten van een tijdelijke GGD testlocatie - Het Helmhout 10, 9206AZ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et Helmhout 10, 9206AZ Drachten, strijdigheid bestemmingsplan voor het starten van een tijdelijke GGD testlocatie, datum bekendmaking: 11 maart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3121</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21</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21</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Het Helmhout 10, 9206AZ Drachten, strijdigheid bestemmingsplan voor het starten van een tijdelijke GGD testlocatie, datum bekendmaking: 11 maart 2022</meta:user-defined>
    <dc:language>nl</dc:language>
    <meta:user-defined meta:name="OVERHEIDop.locatietype/OVERHEIDop.gebiedsmarkering">Punt</meta:user-defined>
    <meta:user-defined meta:name="DC.title">Gemeente Smallingerland - verlening omgevingsvergunning - strijdigheid bestemmingsplan voor het starten van een tijdelijke GGD testlocatie - Het Helmhout 10, 9206AZ Drachten</meta:user-defined>
    <meta:user-defined meta:name="DCTERMS.W3CDTF/DCTERMS.available">2022-03-15</meta:user-defined>
    <meta:user-defined meta:name="DCTERMS.W3CDTF/OVERHEIDop.jaargang">2022</meta:user-defined>
    <meta:user-defined meta:name="OVERHEIDop.publicationIssue">113121</meta:user-defined>
    <meta:user-defined meta:name="OVERHEIDop.GmbID/DC.identifier">gmb-2022-113121</meta:user-defined>
    <meta:user-defined meta:name="OVERHEIDop.versieInformatie"/>
  </office:meta>
</office:document-meta>
</file>