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en een grove den aan Drieërweg 114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rieërweg 114 het kappen van een eik en een grove den 3852 MB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131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en een grove den aan Drieërweg 114 te Ermelo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312</meta:user-defined>
    <meta:user-defined meta:name="OVERHEIDop.GmbID/DC.identifier">gmb-2022-11312</meta:user-defined>
    <meta:user-defined meta:name="OVERHEIDop.versieInformatie"/>
  </office:meta>
</office:document-meta>
</file>