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Rodenburgh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05421 </text:span>
          </text:p>
            <text:p text:style-name="common-al">De aanvraag omgevingsvergunning voor het verbreden van de dakkapel aan de voorzijde van de woning met de locatie Rodenburghlaan 21 is op 9 maart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119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1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119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Rodenburghlaan 21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119</meta:user-defined>
    <meta:user-defined meta:name="OVERHEIDop.GmbID/DC.identifier">gmb-2022-113119</meta:user-defined>
    <meta:user-defined meta:name="OVERHEIDop.versieInformatie"/>
  </office:meta>
</office:document-meta>
</file>