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 PGB – Jeugdwet Vlaarding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p text:style-name="al"/>
            <text:list text:style-name="id1-3-2-1-1-5">
              <text:list-item text:style-override="id1-3-2-1-1-5-1">
                <text:number>•</text:number>
                <text:p text:style-name="al">in artikel 2.9 van de Jeugdwet is bepaald dat de gemeenteraad bij of krachtens deze wet regels opneemt voor de bestrijding van het ten onrechte ontvangen van een individuele voorziening of persoonsgebonden budget, alsmede van misbruik en oneigenlijk gebruik van de wet;</text:p>
              </text:list-item>
              <text:list-item text:style-override="id1-3-2-1-1-5-2">
                <text:number>•</text:number>
                <text:p text:style-name="al">in de artikelen 17 en 18 van de Verordening Jeugdhulp Vlaardingen 2020 zijn daartoe bepalingen over herziening, intrekking en terugvordering alsmede misbruik en oneigenlijk gebruik van voorzieningen jeugdhulp opgenomen;</text:p>
              </text:list-item>
              <text:list-item text:style-override="id1-3-2-1-1-5-3">
                <text:number>•</text:number>
                <text:p text:style-name="al">in artikel 18 lid 5 van de Verordening Jeugdhulp Vlaardingen 2020 is bepaald dat het college een toezichthouder aanwijst die de kwaliteit en rechtmatigheid van de met een pgb ingekochte jeugdhulp onderzoekt;</text:p>
              </text:list-item>
              <text:list-item text:style-override="id1-3-2-1-1-5-4">
                <text:number>•</text:number>
                <text:p text:style-name="al">het wenselijk is om de pgb-onderzoeker/rapporteur in dienst bij het Openbaar Lichaam Rogplus aan te wijzen als toezichthouder belast met het toezicht op de kwaliteit en rechtmatigheid van de met een pgb ingekochte jeugdhulp;</text:p>
              </text:list-item>
            </text:list>
            <text:p text:style-name="al">gelet op artikel 18 lid 5 van de Verordening Jeugdhulp Vlaardingen 2020 jo artikel 5:11 e.v.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
            <text:list text:style-name="id1-3-2-2-1-3">
              <text:list-item text:style-override="id1-3-2-2-1-3-1">
                <text:number>I.</text:number>
                <text:p text:style-name="al">de pgb-onderzoeker in dienst bij het Openbaar Lichaam Rogplus aan te wijzen als toezichthouder, belast met het toezicht op de naleving van de relevante bepalingen in de Jeugdwet, Verordening Jeugdhulp Vlaardingen en Nadere regels Jeugdhulp Vlaardingen;</text:p>
              </text:list-item>
            </text:list>
            <text:list text:style-name="id1-3-2-2-1-4">
              <text:list-item text:style-override="id1-3-2-2-1-4-1">
                <text:number>II.</text:number>
                <text:p text:style-name="al">te bepalen dat dit besluit wordt aangehaald als Aanwijzingsbesluit toezichthouder PGB – Jeugdwet Vlaardingen;</text:p>
              </text:list-item>
            </text:list>
            <text:list text:style-name="id1-3-2-2-1-5">
              <text:list-item text:style-override="id1-3-2-2-1-5-1">
                <text:number>III.</text:number>
                <text:p text:style-name="al">te bepalen dat dit besluit in werking treedt op de dag na bekendmaking en terugwerkt tot en met 1 februari 2022.</text:p>
              </text:list-item>
            </text:list>
          </text:section>
        </text:section>
        <text:section text:name="regeling-sluiting_id1-3-2-3" text:style-name="regeling-sluiting">
          <text:section text:name="ondertekening_id1-3-2-3-1">
            <text:p><text:span text:style-name="functie">Vlaardingen, 8 maart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drs. E. Stolk </text:span></text:p>
            <text:p><text:span text:style-name="functie"/></text:p>
          </text:section>
          <text:section text:name="ondertekening_id1-3-2-3-4">
            <text:p><text:span text:style-name="functie"/></text:p>
            <text:p><text:span text:style-name="functie">De burgemees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311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1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1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Verordening Jeugdhulp Vlaardingen 2020]|[https://lokaleregelgeving.overheid.nl/CVDR635557</meta:user-defined>
    <meta:user-defined meta:name="DC.source">Algemene wet bestuursrecht]|[1.0:c:BWBR0005537&amp;g=2022-03-02</meta:user-defined>
    <meta:user-defined meta:name="DCTERMS.alternative">Aanwijzingsbesluit toezichthouder PGB – Jeugdwet Vlaardingen</meta:user-defined>
    <dc:language>nl</dc:language>
    <meta:user-defined meta:name="OVERHEIDop.locatietype/OVERHEIDop.gebiedsmarkering">Gemeente</meta:user-defined>
    <meta:user-defined meta:name="DC.title">Aanwijzingsbesluit toezichthouder PGB – Jeugdwet Vlaardingen</meta:user-defined>
    <meta:user-defined meta:name="DCTERMS.W3CDTF/DCTERMS.available">2022-03-15</meta:user-defined>
    <meta:user-defined meta:name="DCTERMS.W3CDTF/OVERHEIDop.jaargang">2022</meta:user-defined>
    <meta:user-defined meta:name="OVERHEIDop.publicationIssue">113118</meta:user-defined>
    <meta:user-defined meta:name="OVERHEIDop.betreftRegeling">CVDR674258_1</meta:user-defined>
    <meta:user-defined meta:name="OVERHEIDop.GmbID/DC.identifier">gmb-2022-113118</meta:user-defined>
    <meta:user-defined meta:name="xs:date/OVERHEIDop.startdatum">2022-03-16</meta:user-defined>
    <meta:user-defined meta:name="OVERHEIDop.versieInformatie"/>
  </office:meta>
</office:document-meta>
</file>