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 en openstellingsbesluit Subsidieregeling groene dak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Amersfoort werkt aan het vergroenen en klimaatbestendig maken van de stad. Voor de periode 2021-2024 is jaarlijks een bedrag van 100.000 euro beschikbaar om inwoners te verleiden om een groen dak aan te leggen. Om de regeling voor 2022 open te stellen besluit het college over het wijzigingsbesluit voor de subsidieregeling groene daken 2021-2024, het subsidieplafond- en openstellingsbesluit voor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besluit:</text:span>
          </text:p>
            <text:p text:style-name="al">Het college besluit: </text:p>
            <text:list text:style-name="id1-3-2-2-1-4">
              <text:list-item text:style-override="id1-3-2-2-1-4-1">
                <text:number>1.</text:number>
                <text:p text:style-name="al">Het wijzigingsbesluit voor de Subsidieregeling Groene Daken 2021-2024 vast te stellen; </text:p>
              </text:list-item>
              <text:list-item text:style-override="id1-3-2-2-1-4-2">
                <text:number>2.</text:number>
                <text:p text:style-name="al">het subsidieplafond voor de Subsidieregeling Groene Daken voor 2022 vast te stellen op €100.000,-</text:p>
              </text:list-item>
              <text:list-item text:style-override="id1-3-2-2-1-4-3">
                <text:number>3.</text:number>
                <text:p text:style-name="al">De Subsidieregeling Groene daken in 2022 open te stellen voor aanvragen van 15-03-2022 tot 15-04-2022;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1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plafond- en openstellingsbesluit Subsidieregeling groene daken</meta:user-defined>
    <meta:user-defined meta:name="DCTERMS.W3CDTF/DCTERMS.available">2022-03-14</meta:user-defined>
    <meta:user-defined meta:name="DCTERMS.W3CDTF/OVERHEIDop.jaargang">2022</meta:user-defined>
    <meta:user-defined meta:name="OVERHEIDop.publicationIssue">113116</meta:user-defined>
    <meta:user-defined meta:name="OVERHEIDop.GmbID/DC.identifier">gmb-2022-113116</meta:user-defined>
    <meta:user-defined meta:name="OVERHEIDop.versieInformatie"/>
  </office:meta>
</office:document-meta>
</file>