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2-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2-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2-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2-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2-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2-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2-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2-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2-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2-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2-3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2-3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2-3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2-35">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3-3">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3-4">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3-5">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3-6">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3-7">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3-8">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3-9">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3-10">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4-3-11">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4-3-12">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4-3-13">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4-3-14">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4-3-15">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office:automatic-styles>
  <office:body>
    <office:text>
      <text:p text:style-name="new_page_staatscourant"/>
      <text:p text:style-name="single-kop-titel">Verordening Blijverslening Leidschendam-Voorburg </text:p>
      <text:section text:name="regeling_id1-3-2" text:style-name="regeling">
        <text:section text:name="aanhef_id1-3-2-1" text:style-name="aanhef">
          <text:section text:name="preambule_id1-3-2-1-1" text:style-name="preambule">
            <text:p text:style-name="al">De raad van de gemeente Leidschendam-Voorburg,</text:p>
            <text:p text:style-name="al">gezien het voorstel van het college d.d. 16 november 2021 (2483),</text:p>
            <text:p text:style-name="al">gelet op artikel 149 van de Gemeentewet;</text:p>
            <text:p text:style-name="al">gelet op het Bestedingsplan Langer zelfstandig wonen Leidschendam-Voorburg 2021 t/m 2030;</text:p>
            <text:p text:style-name="al">De raad van de gemeente Leidschendam-Voorburg,</text:p>
            <text:p text:style-name="al">
            <text:span text:style-name="nadrukvet">b e s l u i t:</text:span>
          </text:p>
            <text:p text:style-name="al">De Verordening Blijverslening Leidschendam-Voorbur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Aanvrager: een eigenaar-bewoner of huurder van een particuliere huurwoning die een aanvraag voor een Blijverslening doet. Bij twee of meer eigenaren c.q. huurders gelden deze gezamenlijk als één aanvrager;</text:p>
              </text:list-item>
              <text:list-item text:style-override="id1-3-2-2-2-3-2">
                <text:number>b.</text:number>
                <text:p text:style-name="al">Blijverslening: een lening die consumptief of hypothecair wordt verstrekt ten behoeve van de financiering van de door het college aanvaarde werkelijke kosten van de maatregelen als bedoeld in artikel 4;</text:p>
              </text:list-item>
              <text:list-item text:style-override="id1-3-2-2-2-3-3">
                <text:number>c.</text:number>
                <text:p text:style-name="al">College: het college van burgemeester en wethouders van de gemeente Leidschendam-Voorburg;</text:p>
              </text:list-item>
              <text:list-item text:style-override="id1-3-2-2-2-3-4">
                <text:number>d.</text:number>
                <text:p text:style-name="al">Domotica: verzamelnaam voor slimme producten en systemen die een woning automatiseren;</text:p>
              </text:list-item>
              <text:list-item text:style-override="id1-3-2-2-2-3-5">
                <text:number>e.</text:number>
                <text:p text:style-name="al">Leningenplafond: het bedrag dat ten hoogste beschikbaar is voor het verstrekken van de Blijversleningen;</text:p>
              </text:list-item>
              <text:list-item text:style-override="id1-3-2-2-2-3-6">
                <text:number>f.</text:number>
                <text:p text:style-name="al">Levensloopbestendige woning: woning die zo is gebouwd of verbouwd dat de bewoner erin kan blijven wonen als zijn/haar levensomstandigheden veranderen, bijvoorbeeld door ouderdom, ziekte of een handicap;</text:p>
              </text:list-item>
              <text:list-item text:style-override="id1-3-2-2-2-3-7">
                <text:number>g.</text:number>
                <text:p text:style-name="al">SVn: Stimuleringsfonds Volkshuisvesting Nederland, statutair gevestigd te Hoevelaken en kantoorhoudende te Amersfoort, financiële dienstverlener, geregistreerd onder AFM-vergunningnummer 12013647;</text:p>
              </text:list-item>
              <text:list-item text:style-override="id1-3-2-2-2-3-8">
                <text:number>h.</text:number>
                <text:p text:style-name="al">Toewijzing: het besluit van het college op basis waarvan de aanvrager een aanvraag kan doen voor de Blijverslening bij SVn;</text:p>
              </text:list-item>
              <text:list-item text:style-override="id1-3-2-2-2-3-9">
                <text:number>i.</text:number>
                <text:p text:style-name="al">Verhuurdersverklaring: een door de eigenaar en huurder ondertekende verklaring waaruit blijkt dat de verhuurder toestemming verleent voor het treffen van de maatregelen aan de woning;</text:p>
              </text:list-item>
              <text:list-item text:style-override="id1-3-2-2-2-3-10">
                <text:number>j.</text:number>
                <text:p text:style-name="al">Werkelijke kosten: de kosten van materialen en werkzaamheden voor zover noodzakelijk voor het treffen van maatregelen.</text:p>
              </text:list-item>
            </text:list>
            <text:p text:style-name="al"/>
          </text:section>
          <text:section text:name="artikel_id1-3-2-2-3" text:style-name="artikel">
            <text:p text:style-name="artikel_kop_titel"><text:span text:style-name="artikel_kop_label">Artikel</text:span> <text:span text:style-name="artikel_kop_nr">2</text:span> Bevoegdheid college </text:p>
            <text:list text:style-name="id1-3-2-2-3-2">
              <text:list-item text:style-override="id1-3-2-2-3-2-1">
                <text:number>1.</text:number>
                <text:p text:style-name="al">Het college toetst de aanvraag aan artikel 2, 3, 4 en 5 en is bevoegd om, met inachtneming van het bepaalde in deze verordening, de aanvrager naar SVn te verwijzen voor het aanvragen van een Blijverslening. </text:p>
              </text:list-item>
              <text:list-item text:style-override="id1-3-2-2-3-2-2">
                <text:number>2.</text:number>
                <text:p text:style-name="al">Het college kan voor de uitvoering van deze verordening nadere regels vaststellen.</text:p>
              </text:list-item>
            </text:list>
            <text:p text:style-name="al"/>
          </text:section>
          <text:section text:name="artikel_id1-3-2-2-4" text:style-name="artikel">
            <text:p text:style-name="artikel_kop_titel"><text:span text:style-name="artikel_kop_label">Artikel</text:span> <text:span text:style-name="artikel_kop_nr">3</text:span> Toepassingsbereik</text:p>
            <text:list text:style-name="id1-3-2-2-4-2">
              <text:list-item text:style-override="id1-3-2-2-4-2-1">
                <text:number>1.</text:number>
                <text:p text:style-name="al">De aanvrager van een Blijverslening consumptief is een eigenaar-bewoner en/of huurder. Eén van beide aanvragers is jonger dan 76 jaar. Bij twee of meer eigenaren/bewoner(s) of huurders gelden deze gezamenlijk als aanvrager. Om in aanmerking te komen voor een Blijverslening consumptief dient de huurder over de benodigde toestemming van de verhuurder te beschikken.</text:p>
              </text:list-item>
              <text:list-item text:style-override="id1-3-2-2-4-2-2">
                <text:number>2.</text:number>
                <text:p text:style-name="al">De aanvrager van een Blijverslening hypothecair is een eigenaar en tevens bewoner. Bij twee of meer eigenaren gelden deze gezamenlijk als aanvrager.</text:p>
              </text:list-item>
              <text:list-item text:style-override="id1-3-2-2-4-2-3">
                <text:number>3.</text:number>
                <text:p text:style-name="al">De aanvrager is een in de gemeente Leidschendam-Voorburg woonachtige en verblijfsgerechtigde persoon.</text:p>
              </text:list-item>
              <text:list-item text:style-override="id1-3-2-2-4-2-4">
                <text:number>4.</text:number>
                <text:p text:style-name="al">De aanvraag betreft maatregelen in een bestaande zelfstandige woning in de gemeente Leidschendam-Voorburg die geschikt en bestemd is voor permanente bewoning.</text:p>
              </text:list-item>
            </text:list>
            <text:p text:style-name="al"/>
          </text:section>
          <text:section text:name="artikel_id1-3-2-2-5" text:style-name="artikel">
            <text:p text:style-name="artikel_kop_titel"><text:span text:style-name="artikel_kop_label">Artikel</text:span> <text:span text:style-name="artikel_kop_nr">4</text:span> Maatregelen</text:p>
            <text:list text:style-name="id1-3-2-2-5-2">
              <text:list-item text:style-override="id1-3-2-2-5-2-1">
                <text:number>1.</text:number>
                <text:p text:style-name="al">Tot de maatregelen worden gerekend bouwkundige en domotica-aanpassingen die bijdragen aan het levensloopgeschikt maken van de woning, zoals omschreven op de inspiratielijst van maatregelen, die als bijlage is bijgevoegd bij deze verordening.</text:p>
              </text:list-item>
              <text:list-item text:style-override="id1-3-2-2-5-2-2">
                <text:number>2.</text:number>
                <text:p text:style-name="al">De Blijverslening consumptief kan nooit meer bedragen dan de werkelijke kosten verminderd met de van derden ontvangen of nog te ontvangen tegemoetkomingen (subsidies) in deze kosten. Het college stelt de hoogte van de Blijverslening consumptief vast met een minimum van € 2.500,- en een maximum van € 10.000,-.</text:p>
              </text:list-item>
              <text:list-item text:style-override="id1-3-2-2-5-2-3">
                <text:number>3.</text:number>
                <text:p text:style-name="al">De Blijverslening hypothecair kan nooit meer bedragen dan de werkelijke kosten verminderd met de van derden ontvangen of nog te ontvangen tegemoetkomingen (subsidies) in deze kosten. Het college stelt de hoogte van de Blijverslening hypothecair vast, met een minimum van € 2.500,- en een maximum van € 30.000,-. </text:p>
              </text:list-item>
              <text:list-item text:style-override="id1-3-2-2-5-2-4">
                <text:number>4.</text:number>
                <text:p text:style-name="al">De kosten voor het verkrijgen van de hypotheek (afsluitkosten, kosten financieel adviseur en notariskosten) kunnen worden meegefinancierd binnen de hypotheek, zolang deze valt binnen de maximale lening van € 30.000,-.</text:p>
              </text:list-item>
              <text:list-item text:style-override="id1-3-2-2-5-2-5">
                <text:number>5.</text:number>
                <text:p text:style-name="al">Het college kan de onder lid 1 vermelde lijst van maatregelen uitbreiden en/of inkorten.</text:p>
              </text:list-item>
            </text:list>
            <text:p text:style-name="al"/>
          </text:section>
          <text:section text:name="artikel_id1-3-2-2-6" text:style-name="artikel">
            <text:p text:style-name="artikel_kop_titel"><text:span text:style-name="artikel_kop_label">Artikel</text:span> <text:span text:style-name="artikel_kop_nr">5</text:span> Beleidsdoelen</text:p>
            <text:p text:style-name="al">Het college besluit de aanvrager een Blijverslening toe te kennen, indien uit de aanvraag blijkt dat met het treffen van de in artikel 4 bedoelde maatregelen aantoonbaar wordt bijgedragen aan een of meer van de volgende beleidsdoelen uit </text:p>
            <text:p text:style-name="al">het Bestedingsplan Langer zelfstandig wonen Leidschendam-Voorburg 2021 t/m 2030:</text:p>
            <text:list text:style-name="id1-3-2-2-6-4">
              <text:list-item text:style-override="id1-3-2-2-6-4-1">
                <text:number>a.</text:number>
                <text:p text:style-name="al">Meer mensen zijn in staat begeleid (weer) en langer zelfstandig thuis te wonen;</text:p>
              </text:list-item>
              <text:list-item text:style-override="id1-3-2-2-6-4-2">
                <text:number>b.</text:number>
                <text:p text:style-name="al">Woningen en woongebouwen zoveel mogelijk toegankelijk maken voor senioren en mindervaliden in Leidschendam-Voorburg.</text:p>
              </text:list-item>
            </text:list>
            <text:p text:style-name="al"/>
          </text:section>
          <text:section text:name="artikel_id1-3-2-2-7" text:style-name="artikel">
            <text:p text:style-name="artikel_kop_titel"><text:span text:style-name="artikel_kop_label">Artikel</text:span> <text:span text:style-name="artikel_kop_nr">6</text:span> Leningenplafond</text:p>
            <text:list text:style-name="id1-3-2-2-7-2">
              <text:list-item text:style-override="id1-3-2-2-7-2-1">
                <text:number>1.</text:number>
                <text:p text:style-name="al">Het college stelt jaarlijks een leningenplafond vast voor het verstrekken van Blijversleningen als bedoeld in artikel 1 sub b.</text:p>
              </text:list-item>
              <text:list-item text:style-override="id1-3-2-2-7-2-2">
                <text:number>2.</text:number>
                <text:p text:style-name="al">Blijversleningen zijn alleen beschikbaar tot het maximum van het vastgestelde leningenplafond.</text:p>
              </text:list-item>
              <text:list-item text:style-override="id1-3-2-2-7-2-3">
                <text:number>3.</text:number>
                <text:p text:style-name="al">Het college verdeelt het maximaal beschikbare leningenbedrag in volgorde van ontvangst van de geregistreerde, volledige aanvragen.</text:p>
              </text:list-item>
            </text:list>
            <text:p text:style-name="al"/>
          </text:section>
          <text:section text:name="artikel_id1-3-2-2-8" text:style-name="artikel">
            <text:p text:style-name="artikel_kop_titel"><text:span text:style-name="artikel_kop_label">Artikel</text:span> <text:span text:style-name="artikel_kop_nr">7</text:span> Procedure aanvraag en toewijzing Blijverslening</text:p>
            <text:list text:style-name="id1-3-2-2-8-2">
              <text:list-item text:style-override="id1-3-2-2-8-2-1">
                <text:number>1.</text:number>
                <text:p text:style-name="al">De aanvraag wordt ingediend met gebruikmaking van een door het college digitaal beschikbaar gesteld formulier (in te vullen via de website van de gemeente Leidschendam-Voorburg) en gaat onder opgave van:</text:p>
              </text:list-item>
              <text:list-item text:style-override="id1-3-2-2-8-2-2">
                <text:number>a.</text:number>
                <text:p text:style-name="al">de te treffen maatregelen;</text:p>
              </text:list-item>
              <text:list-item text:style-override="id1-3-2-2-8-2-3">
                <text:number>b.</text:number>
                <text:p text:style-name="al">een motivatie waarin wordt aangegeven op welke wijze de gevraagde maatregelen bijdragen aan het levensloopgeschikt maken van de woning;</text:p>
              </text:list-item>
              <text:list-item text:style-override="id1-3-2-2-8-2-4">
                <text:number>c.</text:number>
                <text:p text:style-name="al">een financiële onderbouwing van de te treffen maatregelen, inclusief offertes;</text:p>
              </text:list-item>
              <text:list-item text:style-override="id1-3-2-2-8-2-5">
                <text:number>d.</text:number>
                <text:p text:style-name="al">een planning van de uitvoering van de werkzaamheden.</text:p>
              </text:list-item>
              <text:list-item text:style-override="id1-3-2-2-8-2-6">
                <text:number>2.</text:number>
                <text:p text:style-name="al">Indien de aanvraag betrekking heeft op een huurwoning dient de aanvraag tevens vergezeld te gaan van een door de eigenaar medeondertekende verhuurdersverklaring.</text:p>
              </text:list-item>
              <text:list-item text:style-override="id1-3-2-2-8-2-7">
                <text:number>3.</text:number>
                <text:p text:style-name="al">De aanvrager is verantwoordelijk voor het aanvragen van de omgevingsvergunning voor de uit te voeren werkzaamheden.</text:p>
              </text:list-item>
              <text:list-item text:style-override="id1-3-2-2-8-2-8">
                <text:number>4.</text:number>
                <text:p text:style-name="al">Het college kan vrijstelling verlenen van de vereisten van dit artikel.</text:p>
              </text:list-item>
              <text:list-item text:style-override="id1-3-2-2-8-2-9">
                <text:number>5.</text:number>
                <text:p text:style-name="al">Een aanvraag wordt pas in behandeling genomen als deze aan de gestelde vereisten zoals genoemd in lid 1 en indien van toepassing aan de gestelde eis in lid 2 van dit artikel voldoet.</text:p>
              </text:list-item>
              <text:list-item text:style-override="id1-3-2-2-8-2-10">
                <text:number>6.</text:number>
                <text:p text:style-name="al">Het college bevestigt de ontvangst van de aanvraag schriftelijk binnen twee weken. Het college vermeldt daarbij of de aanvraag volledig is en als zodanig is geregistreerd dan wel dat de aanvraag niet volledig is.</text:p>
              </text:list-item>
            </text:list>
            <text:list text:style-name="id1-3-2-2-8-3">
              <text:list-item text:style-override="id1-3-2-2-8-3-1">
                <text:number>7.</text:number>
                <text:p text:style-name="al">Indien een aanvraag niet volledig is, wordt de aanvrager in de gelegenheid gesteld om zijn aanvraag binnen een door het college gestelde termijn aan te vullen. Indien de gevraagde gegevens en bescheiden voldoende zijn om de aanvraag te beoordelen, wordt de aanvraag alsnog als een volledige aanvraag aangemerkt en als zodanig geregistreerd. Het college stelt de aanvrager daarvan zo spoedig mogelijk in kennis. Als datum van registratie geldt de datum waarop het college de aanvullende gegevens en bescheiden heeft ontvangen. </text:p>
              </text:list-item>
              <text:list-item text:style-override="id1-3-2-2-8-3-2">
                <text:number>8.</text:number>
                <text:p text:style-name="al">Indien de aanvraag niet binnen de in lid 7 aangegeven termijn is gecompleteerd, besluit het college de aanvraag buiten behandeling te stellen. </text:p>
              </text:list-item>
              <text:list-item text:style-override="id1-3-2-2-8-3-3">
                <text:number>9.</text:number>
                <text:p text:style-name="al">Het college beslist binnen acht weken na ontvangst van de aanvraag dan wel na het compleet worden daarvan door middel van een toewijzings- of afwijzingsbesluit op een volledige aanvraag. Het college kan deze termijn eenmaal met ten hoogste vier weken verdagen. </text:p>
              </text:list-item>
              <text:list-item text:style-override="id1-3-2-2-8-3-4">
                <text:number>10.</text:number>
                <text:p text:style-name="al">De maatregelen waarvoor de Blijverslening is verstrekt moeten binnen twee jaar na toewijzing van de lening zijn uitgevoerd. Een gereedmelding moet uiterlijk één maand na de uitvoering van de maatregelen door de aanvrager aan het college worden doorgegeven.</text:p>
              </text:list-item>
            </text:list>
            <text:p text:style-name="al"/>
          </text:section>
          <text:section text:name="artikel_id1-3-2-2-9" text:style-name="artikel">
            <text:p text:style-name="artikel_kop_titel"><text:span text:style-name="artikel_kop_label">Artikel</text:span> <text:span text:style-name="artikel_kop_nr">8</text:span> Afwijzen aanvraag en intrekking toewijzing</text:p>
            <text:list text:style-name="id1-3-2-2-9-2">
              <text:list-item text:style-override="id1-3-2-2-9-2-1">
                <text:number>1.</text:number>
                <text:p text:style-name="al">Het college wijst een aanvraag voor een Blijverslening af, indien:</text:p>
                <text:list text:style-name="id1-3-2-2-9-2-1-3">
                  <text:list-item text:style-override="id1-3-2-2-9-2-1-3-1">
                    <text:number>a.</text:number>
                    <text:p text:style-name="al">het leningenplafond is bereikt; of</text:p>
                  </text:list-item>
                  <text:list-item text:style-override="id1-3-2-2-9-2-1-3-2">
                    <text:number>b.</text:number>
                    <text:p text:style-name="al">de werkelijke kosten naar het oordeel van het college niet in redelijke verhouding staan tot het te verkrijgen resultaat; of</text:p>
                  </text:list-item>
                  <text:list-item text:style-override="id1-3-2-2-9-2-1-3-3">
                    <text:number>c.</text:number>
                    <text:p text:style-name="al">de werkelijke kosten minder bedragen dan € 2.500,-; of</text:p>
                  </text:list-item>
                  <text:list-item text:style-override="id1-3-2-2-9-2-1-3-4">
                    <text:number>d.</text:number>
                    <text:p text:style-name="al">er niet is voldaan aan de bij of krachtens deze verordening gestelde voorschriften en/of bepalingen.</text:p>
                  </text:list-item>
                </text:list>
              </text:list-item>
              <text:list-item text:style-override="id1-3-2-2-9-2-2">
                <text:number>2.</text:number>
                <text:p text:style-name="al">Het college trekt een toewijzing van een Blijverslening in, indien:</text:p>
                <text:list text:style-name="id1-3-2-2-9-2-2-3">
                  <text:list-item text:style-override="id1-3-2-2-9-2-2-3-1">
                    <text:number>a.</text:number>
                    <text:p text:style-name="al">de Blijverslening is toegewezen of vastgesteld op grond van onjuiste gegevens; of</text:p>
                  </text:list-item>
                  <text:list-item text:style-override="id1-3-2-2-9-2-2-3-2">
                    <text:number>b.</text:number>
                    <text:p text:style-name="al">de Blijverslening niet tot stand komt;</text:p>
                  </text:list-item>
                  <text:list-item text:style-override="id1-3-2-2-9-2-2-3-3">
                    <text:number>c.</text:number>
                    <text:p text:style-name="al">de maatregelen waarvoor een lening is aangevraagd zijn uitgevoerd voordat het toewijzingsbesluit is genomen en aan de aanvrager bekend is gemaakt.</text:p>
                  </text:list-item>
                </text:list>
              </text:list-item>
            </text:list>
            <text:p text:style-name="al"/>
          </text:section>
          <text:section text:name="artikel_id1-3-2-2-10" text:style-name="artikel">
            <text:p text:style-name="artikel_kop_titel"><text:span text:style-name="artikel_kop_label">Artikel</text:span> <text:span text:style-name="artikel_kop_nr">9</text:span> Financiële toets, verstrekken en beheer Blijverslening</text:p>
            <text:list text:style-name="id1-3-2-2-10-2">
              <text:list-item text:style-override="id1-3-2-2-10-2-1">
                <text:number>1.</text:number>
                <text:p text:style-name="al">De toewijzing door het college betreft een reservering voor een Blijverslening uit het gemeentelijke budget. De toewijzing voor het aanvragen van een Blijverslening vormt het startpunt voor een autonome financiële toetsing door SVn. </text:p>
              </text:list-item>
              <text:list-item text:style-override="id1-3-2-2-10-2-2">
                <text:number>2.</text:number>
                <text:p text:style-name="al">De verordening is in overeenstemming met de productspecificaties Blijverslening van SVn en de samenwerking tussen de gemeente Leidschendam-Voorburg en SVn. </text:p>
              </text:list-item>
              <text:list-item text:style-override="id1-3-2-2-10-2-3">
                <text:number>3.</text:number>
                <text:p text:style-name="al">SVn stelt de definitieve hoogte van de Blijverslening vast en bij een positieve financiële toets brengt SVn een offerte uit. Bij een negatieve financiële toets wijst SVn de lening af en brengt de aanvrager en het college hiervan op de hoogte. </text:p>
              </text:list-item>
            </text:list>
            <text:list text:style-name="id1-3-2-2-10-3">
              <text:list-item text:style-override="id1-3-2-2-10-3-1">
                <text:number>4.</text:number>
                <text:p text:style-name="al">SVn verstrekt en beheert een geoffreerde Blijverslening. Indien de aanvrager het niet eens is met de financiële toets van SVn, kan er een klachtenprocedure worden gestart bij SVn en vervolgens eventueel bij het KIFID of zich wenden tot de bevoegde burgerlijke rechter. </text:p>
              </text:list-item>
            </text:list>
            <text:p text:style-name="al"/>
          </text:section>
          <text:section text:name="artikel_id1-3-2-2-11" text:style-name="artikel">
            <text:p text:style-name="artikel_kop_titel"><text:span text:style-name="artikel_kop_label">Artikel</text:span> <text:span text:style-name="artikel_kop_nr">10</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Deze verordening treedt in werking op de dag na die van de bekendmaking in het elektronisch Gemeenteblad.</text:p>
          </text:section>
          <text:section text:name="artikel_id1-3-2-2-13" text:style-name="artikel">
            <text:p text:style-name="artikel_kop_titel"><text:span text:style-name="artikel_kop_label">Artikel</text:span> <text:span text:style-name="artikel_kop_nr">12</text:span> Citeertitel </text:p>
            <text:p text:style-name="al">Deze verordening wordt aangehaald als: Verordening Blijverslening Leidschendam-Voorburg.</text:p>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25 januari 2022.</text:span></text:p>
            <text:p><text:span text:style-name="functie">de griffier, de voorzitter,</text:span></text:p>
            <text:p><text:span text:style-name="functie">mr. C.J. de Vries, J.G. Bijl</text:span></text:p>
          </text:section>
        </text:section>
        <text:section text:name="bijlage_id1-3-2-4" text:style-name="bijlage">
          <text:p text:style-name="bijlage_top"/>
          <text:p text:style-name="hoofdstuk_kop"><text:span text:style-name="label"/> <text:span text:style-name="nr"/> Bijlage</text:p>
          <text:list text:style-name="id1-3-2-4-2">
            <text:list-item text:style-override="id1-3-2-4-2-1">
              <text:number>1.</text:number>
              <text:p text:style-name="al">Inspiratielijst van maatregelen, bouwkundige aanpassingen, zoals bedoeld in artikel 4 van de Verordening Blijverslening gemeente Leidschendam-Voorburg </text:p>
            </text:list-item>
            <text:list-item text:style-override="id1-3-2-4-2-2">
              <text:number>a.</text:number>
              <text:p text:style-name="al">Slaapkamer + badkamer op de begane grond</text:p>
            </text:list-item>
            <text:list-item text:style-override="id1-3-2-4-2-3">
              <text:number>b.</text:number>
              <text:p text:style-name="al">Badkamer gelijkvloers met slaapkamer</text:p>
            </text:list-item>
            <text:list-item text:style-override="id1-3-2-4-2-4">
              <text:number>c.</text:number>
              <text:p text:style-name="al">Geschikt maken van de badkamer voor verzorging</text:p>
            </text:list-item>
            <text:list-item text:style-override="id1-3-2-4-2-5">
              <text:number>d.</text:number>
              <text:p text:style-name="al">Verstelbaar keukenblok</text:p>
            </text:list-item>
            <text:list-item text:style-override="id1-3-2-4-2-6">
              <text:number>e.</text:number>
              <text:p text:style-name="al">Inductie koken i.p.v. gas of elektra</text:p>
            </text:list-item>
            <text:list-item text:style-override="id1-3-2-4-2-7">
              <text:number>f.</text:number>
              <text:p text:style-name="al">Verbreden deurposten en deuren</text:p>
            </text:list-item>
            <text:list-item text:style-override="id1-3-2-4-2-8">
              <text:number>g.</text:number>
              <text:p text:style-name="al">Aanbrengen traplift</text:p>
            </text:list-item>
            <text:list-item text:style-override="id1-3-2-4-2-9">
              <text:number>h.</text:number>
              <text:p text:style-name="al">Automatische opener garage</text:p>
            </text:list-item>
            <text:list-item text:style-override="id1-3-2-4-2-10">
              <text:number>i.</text:number>
              <text:p text:style-name="al">Automatische raamopener voor hoog klep-, val- of uitzetraam (met afstandsbediening)</text:p>
            </text:list-item>
            <text:list-item text:style-override="id1-3-2-4-2-11">
              <text:number>j.</text:number>
              <text:p text:style-name="al">Gemotoriseerde (rol)gordijnen met afstandsbediening</text:p>
            </text:list-item>
            <text:list-item text:style-override="id1-3-2-4-2-12">
              <text:number>k.</text:number>
              <text:p text:style-name="al">Extra lichtpunt (optioneel met sensor) voor looppadverlichting 's nachts naar toilet*</text:p>
            </text:list-item>
            <text:list-item text:style-override="id1-3-2-4-2-13">
              <text:number>l.</text:number>
              <text:p text:style-name="al">Hang- en sluitwerk conform politiekeurmerk</text:p>
            </text:list-item>
            <text:list-item text:style-override="id1-3-2-4-2-14">
              <text:number>m.</text:number>
              <text:p text:style-name="al">Voldoende wandcontactdozen op bereikbare plaatsen</text:p>
            </text:list-item>
            <text:list-item text:style-override="id1-3-2-4-2-15">
              <text:number>n.</text:number>
              <text:p text:style-name="al">Optische rookmelder op slaapverdieping (op lichtnet)</text:p>
            </text:list-item>
            <text:list-item text:style-override="id1-3-2-4-2-16">
              <text:number>o.</text:number>
              <text:p text:style-name="al">Koolmonoxidemelder</text:p>
            </text:list-item>
            <text:list-item text:style-override="id1-3-2-4-2-17">
              <text:number>p.</text:number>
              <text:p text:style-name="al">Gasmelder</text:p>
            </text:list-item>
            <text:list-item text:style-override="id1-3-2-4-2-18">
              <text:number>q.</text:number>
              <text:p text:style-name="al">Gasafsluiter</text:p>
            </text:list-item>
            <text:list-item text:style-override="id1-3-2-4-2-19">
              <text:number>r.</text:number>
              <text:p text:style-name="al">Waterdetector</text:p>
            </text:list-item>
            <text:list-item text:style-override="id1-3-2-4-2-20">
              <text:number>s.</text:number>
              <text:p text:style-name="al">Teruggebogen deurklinken</text:p>
            </text:list-item>
            <text:list-item text:style-override="id1-3-2-4-2-21">
              <text:number>t.</text:number>
              <text:p text:style-name="al">Drempels weg of verlagen</text:p>
            </text:list-item>
            <text:list-item text:style-override="id1-3-2-4-2-22">
              <text:number>u.</text:number>
              <text:p text:style-name="al">Vervangen voordeur met dorpel en driepuntsluiting met comfortslot</text:p>
            </text:list-item>
            <text:list-item text:style-override="id1-3-2-4-2-23">
              <text:number>v.</text:number>
              <text:p text:style-name="al">Deurbel met geluidsversterking / lichtsignaal</text:p>
            </text:list-item>
            <text:list-item text:style-override="id1-3-2-4-2-24">
              <text:number>w.</text:number>
              <text:p text:style-name="al">Wandbeugel bij deur (binnenzijde)</text:p>
            </text:list-item>
            <text:list-item text:style-override="id1-3-2-4-2-25">
              <text:number>x.</text:number>
              <text:p text:style-name="al">Wandbeugel bij de deur (buitenzijde)</text:p>
            </text:list-item>
            <text:list-item text:style-override="id1-3-2-4-2-26">
              <text:number>y.</text:number>
              <text:p text:style-name="al">Toegangspad opgehoogd of hellingbaan om niveauverschillente compenseren</text:p>
            </text:list-item>
            <text:list-item text:style-override="id1-3-2-4-2-27">
              <text:number>z.</text:number>
              <text:p text:style-name="al">Stalen drempeloploop voor oplossen hoogteverschil (buiten)</text:p>
            </text:list-item>
            <text:list-item text:style-override="id1-3-2-4-2-28">
              <text:number>aa.</text:number>
              <text:p text:style-name="al">Buitenlamp (optioneel bewegingsmelder of schemerschakelaar)</text:p>
            </text:list-item>
            <text:list-item text:style-override="id1-3-2-4-2-29">
              <text:number>bb.</text:number>
              <text:p text:style-name="al">Verlicht huisnummer zonder extra stroomaansluiting</text:p>
            </text:list-item>
            <text:list-item text:style-override="id1-3-2-4-2-30">
              <text:number>cc.</text:number>
              <text:p text:style-name="al">Elektronisch slot per stuk Sleutelkluisje voor thuiszorg</text:p>
            </text:list-item>
            <text:list-item text:style-override="id1-3-2-4-2-31">
              <text:number>dd.</text:number>
              <text:p text:style-name="al">Tweede trapleuning</text:p>
            </text:list-item>
            <text:list-item text:style-override="id1-3-2-4-2-32">
              <text:number>ee.</text:number>
              <text:p text:style-name="al">Beugel aan of vlak naast spil van de trap</text:p>
            </text:list-item>
            <text:list-item text:style-override="id1-3-2-4-2-33">
              <text:number>ff.</text:number>
              <text:p text:style-name="al">Trapleuning verlengen</text:p>
            </text:list-item>
            <text:list-item text:style-override="id1-3-2-4-2-34">
              <text:number>gg.</text:number>
              <text:p text:style-name="al">Lichtpunt met hotelschakelaar in trapgat</text:p>
            </text:list-item>
            <text:list-item text:style-override="id1-3-2-4-2-35">
              <text:number>hh.</text:number>
              <text:p text:style-name="al">Infreezen antislip randen in traptreden</text:p>
            </text:list-item>
          </text:list>
          <text:list text:style-name="id1-3-2-4-3">
            <text:list-item text:style-override="id1-3-2-4-3-1">
              <text:number>ii.</text:number>
              <text:p text:style-name="al">Verwijderen oude tegels en antisliptegels aanbrengen</text:p>
            </text:list-item>
            <text:list-item text:style-override="id1-3-2-4-3-2">
              <text:number>jj.</text:number>
              <text:p text:style-name="al">Anti-sliplaag op bestaande tegels</text:p>
            </text:list-item>
            <text:list-item text:style-override="id1-3-2-4-3-3">
              <text:number>kk.</text:number>
              <text:p text:style-name="al">Beugels naast de douche</text:p>
            </text:list-item>
            <text:list-item text:style-override="id1-3-2-4-3-4">
              <text:number>ll.</text:number>
              <text:p text:style-name="al">Opklapbaar douchezitje met armleggers</text:p>
            </text:list-item>
            <text:list-item text:style-override="id1-3-2-4-3-5">
              <text:number>mm.</text:number>
              <text:p text:style-name="al">Thermostatische badmengkraan</text:p>
            </text:list-item>
            <text:list-item text:style-override="id1-3-2-4-3-6">
              <text:number>nn.</text:number>
              <text:p text:style-name="al">Thermostatische douchemengkraan</text:p>
            </text:list-item>
            <text:list-item text:style-override="id1-3-2-4-3-7">
              <text:number>oo.</text:number>
              <text:p text:style-name="al">Verdiepen douchevloer in verband met afwatering (bij cabine)</text:p>
            </text:list-item>
            <text:list-item text:style-override="id1-3-2-4-3-8">
              <text:number>pp.</text:number>
              <text:p text:style-name="al">Bad vervangen door douche inclusief leiding- en tegelwerk</text:p>
            </text:list-item>
            <text:list-item text:style-override="id1-3-2-4-3-9">
              <text:number>qq.</text:number>
              <text:p text:style-name="al">Tweede toilet realiseren in bestaande doucheruimte</text:p>
            </text:list-item>
            <text:list-item text:style-override="id1-3-2-4-3-10">
              <text:number>rr.</text:number>
              <text:p text:style-name="al">Toilet op verdieping</text:p>
            </text:list-item>
            <text:list-item text:style-override="id1-3-2-4-3-11">
              <text:number>ss.</text:number>
              <text:p text:style-name="al">Verhoogde toiletpot plaatsen (&gt; 46 cm)</text:p>
            </text:list-item>
            <text:list-item text:style-override="id1-3-2-4-3-12">
              <text:number>tt.</text:number>
              <text:p text:style-name="al">Opklapbare beugel aanbrengen naast het toilet</text:p>
            </text:list-item>
            <text:list-item text:style-override="id1-3-2-4-3-13">
              <text:number>uu.</text:number>
              <text:p text:style-name="al">Geschikt maken/vergroten badkamer voor verzorging</text:p>
            </text:list-item>
            <text:list-item text:style-override="id1-3-2-4-3-14">
              <text:number>vv.</text:number>
              <text:p text:style-name="al">Tl-verlichting boven kookplaat en/of aanrecht</text:p>
            </text:list-item>
            <text:list-item text:style-override="id1-3-2-4-3-15">
              <text:number>ww.</text:number>
              <text:p text:style-name="al">Eénhendelmengkraan keuken</text:p>
            </text:list-item>
          </text:list>
          <text:p text:style-name="al">xx. Inloopdouche aanbrengen</text:p>
          <text:p text:style-name="al"/>
          <text:p text:style-name="al">2. Inspiratielijst van maatregelen, domotica aanpassingen, zoals bedoeld in artikel 4 van de Verordening Blijverslening gemeente Leidschendam-Voorburg </text:p>
          <text:list text:style-name="id1-3-2-4-7">
            <text:list-item text:style-override="id1-3-2-4-7-1">
              <text:number>•</text:number>
              <text:p text:style-name="al">Apparaten aan informatiesystemen koppelen</text:p>
            </text:list-item>
            <text:list-item text:style-override="id1-3-2-4-7-2">
              <text:number>•</text:number>
              <text:p text:style-name="al">Mobiliteitsbewaking met behulp van bewegingssensoren en/of camera's</text:p>
            </text:list-item>
            <text:list-item text:style-override="id1-3-2-4-7-3">
              <text:number>•</text:number>
              <text:p text:style-name="al">Voorprogrammeren van oven, koffiezetapparaat, magnetron etc.</text:p>
            </text:list-item>
            <text:list-item text:style-override="id1-3-2-4-7-4">
              <text:number>•</text:number>
              <text:p text:style-name="al">Temperatuursensors bedienen de verwarming / airconditioning per plaats al naar gelang</text:p>
            </text:list-item>
          </text:list>
          <text:p text:style-name="al">het uur van de dag en de aanwezigheid van personen en of dieren</text:p>
          <text:list text:style-name="id1-3-2-4-9">
            <text:list-item text:style-override="id1-3-2-4-9-1">
              <text:number>•</text:number>
              <text:p text:style-name="al">Openen van deuren via mobiele telefoon</text:p>
            </text:list-item>
            <text:list-item text:style-override="id1-3-2-4-9-2">
              <text:number>•</text:number>
              <text:p text:style-name="al">Verwarming automatisch op nachtstand bij verlaten woning</text:p>
            </text:list-item>
            <text:list-item text:style-override="id1-3-2-4-9-3">
              <text:number>•</text:number>
              <text:p text:style-name="al">De ramen automatisch laten sluiten (na ingestelde tijd, afstandsbediening, temperatuur enz.)</text:p>
            </text:list-item>
            <text:list-item text:style-override="id1-3-2-4-9-4">
              <text:number>•</text:number>
              <text:p text:style-name="al">Parlofonie met camera en beeldscherm die doorschakelt naar de gsm</text:p>
            </text:list-item>
            <text:list-item text:style-override="id1-3-2-4-9-5">
              <text:number>•</text:number>
              <text:p text:style-name="al">Inbraakalarm per telefoon of SMS naar bewakingscentrale of politie</text:p>
            </text:list-item>
            <text:list-item text:style-override="id1-3-2-4-9-6">
              <text:number>•</text:number>
              <text:p text:style-name="al">Bewakingscamera's voor particulier gebruik</text:p>
            </text:list-item>
            <text:list-item text:style-override="id1-3-2-4-9-7">
              <text:number>•</text:number>
              <text:p text:style-name="al">Waterkranen die openen bij nabijheid van handen en sluiten bij wegtrekken ervan</text:p>
            </text:list-item>
            <text:list-item text:style-override="id1-3-2-4-9-8">
              <text:number>•</text:number>
              <text:p text:style-name="al">Automatisch doorspoelen van toilet of urinoir en reiniging van de toiletbril als de gebruiker is opgestaan</text:p>
            </text:list-item>
            <text:list-item text:style-override="id1-3-2-4-9-9">
              <text:number>•</text:number>
              <text:p text:style-name="al">Digitaal spiekoog</text:p>
            </text:list-item>
            <text:list-item text:style-override="id1-3-2-4-9-10">
              <text:number>•</text:number>
              <text:p text:style-name="al">Draadloze video-deurintercom</text:p>
            </text:list-item>
          </text:list>
          <text:list text:style-name="id1-3-2-4-10">
            <text:list-item text:style-override="id1-3-2-4-10-1">
              <text:number>•</text:number>
              <text:p text:style-name="al">Automatisch doorspoelen van waterkranen ter voorkoming van legionellabesmetting</text:p>
            </text:list-item>
            <text:list-item text:style-override="id1-3-2-4-10-2">
              <text:number>•</text:number>
              <text:p text:style-name="al">Ramen automatisch laten openen bij CO-alarm</text:p>
            </text:list-item>
            <text:list-item text:style-override="id1-3-2-4-10-3">
              <text:number>•</text:number>
              <text:p text:style-name="al">Temperatuursensors bedienen de verwarming / airconditioning/zonneschermen/rolluiken</text:p>
            </text:list-item>
            <text:list-item text:style-override="id1-3-2-4-10-4">
              <text:number>•</text:number>
              <text:p text:style-name="al">Verlichting</text:p>
            </text:list-item>
            <text:list-item text:style-override="id1-3-2-4-10-5">
              <text:number>•</text:number>
              <text:p text:style-name="al">Sensoren ontsteken de verlichting als een persoon in de buurt komt en doven ze als er niemand meer is</text:p>
            </text:list-item>
            <text:list-item text:style-override="id1-3-2-4-10-6">
              <text:number>•</text:number>
              <text:p text:style-name="al">Elektronische dimmers om de sterkte van de verlichting aan te passen aan de behoefte</text:p>
            </text:list-item>
            <text:list-item text:style-override="id1-3-2-4-10-7">
              <text:number>•</text:number>
              <text:p text:style-name="al">Eén schakelaar voor alle verlichting bij naar bed gaan of weggaan</text:p>
            </text:list-item>
            <text:list-item text:style-override="id1-3-2-4-10-8">
              <text:number>•</text:number>
              <text:p text:style-name="al">Beveiliging</text:p>
            </text:list-item>
            <text:list-item text:style-override="id1-3-2-4-10-9">
              <text:number>•</text:number>
              <text:p text:style-name="al">Het openen en sluiten van sloten door personen met de gepaste sleutel, bijvoorbeeld met een speciale tag</text:p>
            </text:list-item>
            <text:list-item text:style-override="id1-3-2-4-10-10">
              <text:number>•</text:number>
              <text:p text:style-name="al">Brand of rookalarm met geluid of telefoon naar brandweer of bewakingscentrale of in werking stellen van sprinkler op basis van rookmelders</text:p>
            </text:list-item>
            <text:list-item text:style-override="id1-3-2-4-10-11">
              <text:number>•</text:number>
              <text:p text:style-name="al">Bewakingscamera's voor particulier gebruik</text:p>
            </text:list-item>
            <text:list-item text:style-override="id1-3-2-4-10-12">
              <text:number>•</text:number>
              <text:p text:style-name="al">Telecommunicatie</text:p>
            </text:list-item>
            <text:list-item text:style-override="id1-3-2-4-10-13">
              <text:number>•</text:number>
              <text:p text:style-name="al">Vlakke wandschermen waarop televisie, video, dvd, internet, computer, videoconferentie te zien zijn</text:p>
            </text:list-item>
            <text:list-item text:style-override="id1-3-2-4-10-14">
              <text:number>•</text:number>
              <text:p text:style-name="al">Audio: geluidsboxen waarop radio, televisie, video, dvd, internet, computer, videoconferentie, telefoon te horen zijn</text:p>
            </text:list-item>
            <text:list-item text:style-override="id1-3-2-4-10-15">
              <text:number>•</text:number>
              <text:p text:style-name="al">Koppeling van het domotica systeem aan het internet</text:p>
            </text:list-item>
            <text:list-item text:style-override="id1-3-2-4-10-16">
              <text:number>•</text:number>
              <text:p text:style-name="al">GPS verbinden aan een persoon met een functiestoorni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311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1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1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Huisvesting | Organisatie en beleid</meta:user-defined>
    <meta:user-defined meta:name="DC.source">artikel 149 van de Gemeentewet]|[1.0:c:BWBR0005416&amp;artikel=149&amp;g=2022-01-01</meta:user-defined>
    <meta:user-defined meta:name="OVERHEIDop.referentienummer">2483</meta:user-defined>
    <meta:user-defined meta:name="DCTERMS.alternative">Verordening Blijverslening Leidschendam-Voorburg</meta:user-defined>
    <dc:language>nl</dc:language>
    <meta:user-defined meta:name="OVERHEIDop.locatietype/OVERHEIDop.gebiedsmarkering">Gemeente</meta:user-defined>
    <meta:user-defined meta:name="DC.title">Verordening Blijverslening Leidschendam-Voorburg</meta:user-defined>
    <meta:user-defined meta:name="DCTERMS.W3CDTF/DCTERMS.available">2022-03-22</meta:user-defined>
    <meta:user-defined meta:name="DCTERMS.W3CDTF/OVERHEIDop.jaargang">2022</meta:user-defined>
    <meta:user-defined meta:name="OVERHEIDop.publicationIssue">113110</meta:user-defined>
    <meta:user-defined meta:name="OVERHEIDop.betreftRegeling">CVDR674257_1</meta:user-defined>
    <meta:user-defined meta:name="xs:date/OVERHEIDop.startdatum">2022-03-23</meta:user-defined>
    <meta:user-defined meta:name="OVERHEIDop.GmbID/DC.identifier">gmb-2022-113110</meta:user-defined>
    <meta:user-defined meta:name="OVERHEIDop.versieInformatie"/>
  </office:meta>
</office:document-meta>
</file>