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tarten van een groepsaccommodatie aan Albergerweg 22a te Ze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starten van een groepsaccommodatie</text:p>
            <text:p text:style-name="common-al">Locatie: Albergerweg 22a te Zenderen</text:p>
            <text:p text:style-name="common-al">Datum ontvangst: 7 maart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310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10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10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starten van een groepsaccommodatie aan Albergerweg 22a te Zenderen</meta:user-defined>
    <meta:user-defined meta:name="DCTERMS.W3CDTF/DCTERMS.available">2022-03-16</meta:user-defined>
    <meta:user-defined meta:name="DCTERMS.W3CDTF/OVERHEIDop.jaargang">2022</meta:user-defined>
    <meta:user-defined meta:name="OVERHEIDop.publicationIssue">113108</meta:user-defined>
    <meta:user-defined meta:name="OVERHEIDop.GmbID/DC.identifier">gmb-2022-113108</meta:user-defined>
    <meta:user-defined meta:name="OVERHEIDop.versieInformatie"/>
  </office:meta>
</office:document-meta>
</file>