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aan Sint Stephanusstraat 8 te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noveren van de woning</text:p>
            <text:p text:style-name="common-al">Locatie: Sint Stephanusstraat 8 te Zenderen</text:p>
            <text:p text:style-name="common-al">Datum ontvangst: 7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woning aan Sint Stephanusstraat 8 te Zenderen</meta:user-defined>
    <meta:user-defined meta:name="DCTERMS.W3CDTF/DCTERMS.available">2022-03-16</meta:user-defined>
    <meta:user-defined meta:name="DCTERMS.W3CDTF/OVERHEIDop.jaargang">2022</meta:user-defined>
    <meta:user-defined meta:name="OVERHEIDop.publicationIssue">113103</meta:user-defined>
    <meta:user-defined meta:name="OVERHEIDop.GmbID/DC.identifier">gmb-2022-113103</meta:user-defined>
    <meta:user-defined meta:name="OVERHEIDop.versieInformatie"/>
  </office:meta>
</office:document-meta>
</file>