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Margrietstraat 12 Leeuwarden, (11051264)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Margrietstraat 12 Leeuwarden, (11051264) realiseren van een oprit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101</meta:user-defined>
    <meta:user-defined meta:name="OVERHEIDop.GmbID/DC.identifier">gmb-2022-113101</meta:user-defined>
    <meta:user-defined meta:name="OVERHEIDop.versieInformatie"/>
  </office:meta>
</office:document-meta>
</file>