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e aluminium pui op de begane grond en stucwerk aan de gevel aan Demer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8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89</text:p>
            <text:p text:style-name="common-al">Omschrijving: plaatsen nieuwe aluminium pui op begane grond en stucwerk gevel </text:p>
            <text:p text:style-name="common-al">Adres:  Demer 14</text:p>
            <text:p text:style-name="common-al">Datum beslissing: 9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9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ieuwe aluminium pui op de begane grond en stucwerk aan de gevel aan Demer 14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99</meta:user-defined>
    <meta:user-defined meta:name="OVERHEIDop.GmbID/DC.identifier">gmb-2022-113099</meta:user-defined>
    <meta:user-defined meta:name="OVERHEIDop.versieInformatie"/>
  </office:meta>
</office:document-meta>
</file>