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Janna van der Weglân (kavel E3) Blitsaerd Oost, (11051241)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Janna van der Weglân (kavel E3) Blitsaerd Oost, (11051241) plaatsen van een woonunit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95</meta:user-defined>
    <meta:user-defined meta:name="OVERHEIDop.GmbID/DC.identifier">gmb-2022-113095</meta:user-defined>
    <meta:user-defined meta:name="OVERHEIDop.versieInformatie"/>
  </office:meta>
</office:document-meta>
</file>