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van de kantoorruimte aan Europastraat 3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wijzigen van de gevel van de kantoorruimte</text:p>
            <text:p text:style-name="common-al">Locatie: Europastraat 30 te Borne</text:p>
            <text:p text:style-name="common-al">Datum ontvangst: 1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09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9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9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van de kantoorruimte aan Europastraat 30 te Borne</meta:user-defined>
    <meta:user-defined meta:name="DCTERMS.W3CDTF/DCTERMS.available">2022-03-16</meta:user-defined>
    <meta:user-defined meta:name="DCTERMS.W3CDTF/OVERHEIDop.jaargang">2022</meta:user-defined>
    <meta:user-defined meta:name="OVERHEIDop.publicationIssue">113094</meta:user-defined>
    <meta:user-defined meta:name="OVERHEIDop.GmbID/DC.identifier">gmb-2022-113094</meta:user-defined>
    <meta:user-defined meta:name="OVERHEIDop.versieInformatie"/>
  </office:meta>
</office:document-meta>
</file>