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Willink van Collenstraat 31, 3621CK Breukelen - plaatsen nieuwe schuur aa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maart 2022</text:p>
            <text:p text:style-name="common-al">Dossiernummer: 2021-00273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308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8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8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illink van Collenstraat 31, 3621CK Breukelen</meta:user-defined>
    <dc:language>nl</dc:language>
    <meta:user-defined meta:name="OVERHEIDop.locatietype/OVERHEIDop.gebiedsmarkering">Vlak</meta:user-defined>
    <meta:user-defined meta:name="DC.title">Gemeente Stichtse Vecht - verleende omgevingsvergunning Willink van Collenstraat 31, 3621CK Breukelen - plaatsen nieuwe schuur aan achterzijde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087</meta:user-defined>
    <meta:user-defined meta:name="OVERHEIDop.GmbID/DC.identifier">gmb-2022-113087</meta:user-defined>
    <meta:user-defined meta:name="OVERHEIDop.versieInformatie"/>
  </office:meta>
</office:document-meta>
</file>