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tussen de keuken en woonkamer aan Van Renesseweg 5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9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99</text:p>
            <text:p text:style-name="common-al">Omschrijving: verwijderen van een draagmuur tussen keuken en woonkamer</text:p>
            <text:p text:style-name="common-al">Adres:  Van Renesseweg 54</text:p>
            <text:p text:style-name="common-al">Datum beslissing: 8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een draagmuur tussen de keuken en woonkamer aan Van Renesseweg 54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85</meta:user-defined>
    <meta:user-defined meta:name="OVERHEIDop.GmbID/DC.identifier">gmb-2022-113085</meta:user-defined>
    <meta:user-defined meta:name="OVERHEIDop.versieInformatie"/>
  </office:meta>
</office:document-meta>
</file>