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Heechhout de Bonkefeart, Snakkerburen (KW104), (11051224) vervangen van de oud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8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8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 Heechhout de Bonkefeart, Snakkerburen (KW104), (11051224) vervangen van de oude brug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81</meta:user-defined>
    <meta:user-defined meta:name="OVERHEIDop.GmbID/DC.identifier">gmb-2022-113081</meta:user-defined>
    <meta:user-defined meta:name="OVERHEIDop.versieInformatie"/>
  </office:meta>
</office:document-meta>
</file>