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25 in Hattemerbroek, plaatsen van een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maart 2022 de volgende aanvraag omgevingsvergunning heeft ontvangen: </text:p>
            <text:p text:style-name="common-al">Middeldijk 25 in Hattemerbroek, plaatsen van een bord (026920220009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07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7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ldijk 25 in Hattemerbroek, plaatsen van een bo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75</meta:user-defined>
    <meta:user-defined meta:name="OVERHEIDop.GmbID/DC.identifier">gmb-2022-113075</meta:user-defined>
    <meta:user-defined meta:name="OVERHEIDop.versieInformatie"/>
  </office:meta>
</office:document-meta>
</file>