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xtra voordeur aan Fransebaan 598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7</text:p>
            <text:p text:style-name="common-al">Omschrijving: plaatsen van een extra voordeur</text:p>
            <text:p text:style-name="common-al">Adres:  Fransebaan 598 A</text:p>
            <text:p text:style-name="common-al">Datum beslissing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xtra voordeur aan Fransebaan 598 A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68</meta:user-defined>
    <meta:user-defined meta:name="OVERHEIDop.GmbID/DC.identifier">gmb-2022-113068</meta:user-defined>
    <meta:user-defined meta:name="OVERHEIDop.versieInformatie"/>
  </office:meta>
</office:document-meta>
</file>