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uitbreiden van het kinderdagverblijf aan Pasqualinistraat 10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1/46195: Verleende omgevingsvergunning</text:p>
            <text:p text:style-name="common-al">Het hoofd van de sector Ruimtelijke Expertise, Vergunningen geeft kennis dat op onderstaande aanvraag om omgevingsvergunning een besluit is genomen.</text:p>
            <text:p text:style-name="common-al">Zaaknummer: V21/46195</text:p>
            <text:p text:style-name="common-al">Omschrijving: uitbreiden van kinderdagverblijf 't Parelbosch op de 1e verdieping</text:p>
            <text:p text:style-name="common-al">Adres:  Pasqualinistraat 10</text:p>
            <text:p text:style-name="common-al">Datum beslissing: 8 maart 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13060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3060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3060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uitbreiden van het kinderdagverblijf aan Pasqualinistraat 10 te Eindhoven</meta:user-defined>
    <meta:user-defined meta:name="DCTERMS.W3CDTF/DCTERMS.available">2022-03-15</meta:user-defined>
    <meta:user-defined meta:name="DCTERMS.W3CDTF/OVERHEIDop.jaargang">2022</meta:user-defined>
    <meta:user-defined meta:name="OVERHEIDop.publicationIssue">113060</meta:user-defined>
    <meta:user-defined meta:name="OVERHEIDop.GmbID/DC.identifier">gmb-2022-113060</meta:user-defined>
    <meta:user-defined meta:name="OVERHEIDop.versieInformatie"/>
  </office:meta>
</office:document-meta>
</file>