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weigering omgevingsvergunning ter inzage, Nieuweweg 1 in Zo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-weigering omgevingsvergunning is ter inzage gelegd voor het bouwen van 2 duivenhokken, Nieuweweg 1, 4011 JV, in Zoelen (03-02-2022), 0214133082</text:p>
            <text:p text:style-name="common-al"/>
            <text:p text:style-name="common-al">U kunt dit ontwerpbesluit met alle informatie die van belang is, vanaf 16-03-2022 zes weken lang inzien. Een ieder kan tijdens de periode van zes weken mondeling of schriftelijk zijn zienswijze geven. Wanneer u schriftelijk reageert, vermeldt u dan op de envelop en in de brief duidelijk: Zienswijze ontwerpbesluit omgevingsvergunning.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305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5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5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0214133082</meta:user-defined>
    <dc:language>nl</dc:language>
    <meta:user-defined meta:name="OVERHEIDop.locatietype/OVERHEIDop.gebiedsmarkering">Adres</meta:user-defined>
    <meta:user-defined meta:name="DC.title">Ontwerp-weigering omgevingsvergunning ter inzage, Nieuweweg 1 in Zoel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058</meta:user-defined>
    <meta:user-defined meta:name="OVERHEIDop.GmbID/DC.identifier">gmb-2022-113058</meta:user-defined>
    <meta:user-defined meta:name="OVERHEIDop.versieInformatie"/>
  </office:meta>
</office:document-meta>
</file>