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achterzijde van de woning, Machtildahof 6, 2719A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maart 2022 een besluit verzonden op de aanvraag met zaaknummer 2022-014165 voor het plaatsen van een dakkapel aan de achterzijde van de woning op de locatie Machtildahof 6, 2719A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05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5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5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de locatie Machtildahof 6, 2719AT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achterzijde van de woning, Machtildahof 6, 2719AT Zoetermeer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057</meta:user-defined>
    <meta:user-defined meta:name="OVERHEIDop.GmbID/DC.identifier">gmb-2022-113057</meta:user-defined>
    <meta:user-defined meta:name="OVERHEIDop.versieInformatie"/>
  </office:meta>
</office:document-meta>
</file>