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Fioringras 75 Leeuwarden, (11051203) plaatsen van een opbouw op het balkon t.b.v.. uitbreiden slaap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05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5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5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ioringras 75 Leeuwarden, (11051203) plaatsen van een opbouw op het balkon t.b.v.. uitbreiden slaapkamer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051</meta:user-defined>
    <meta:user-defined meta:name="OVERHEIDop.GmbID/DC.identifier">gmb-2022-113051</meta:user-defined>
    <meta:user-defined meta:name="OVERHEIDop.versieInformatie"/>
  </office:meta>
</office:document-meta>
</file>