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orpsstraat 31, 3626AC Nieuwer Ter Aa - aanleg inrit met duiker ten behoeve van 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aart 2022</text:p>
            <text:p text:style-name="common-al">Dossiernummer: 2022-00017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305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5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5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Dorpsstraat 31, 3626AC Nieuwer Ter Aa</meta:user-defined>
    <dc:language>nl</dc:language>
    <meta:user-defined meta:name="OVERHEIDop.locatietype/OVERHEIDop.gebiedsmarkering">Vlak</meta:user-defined>
    <meta:user-defined meta:name="DC.title">Gemeente Stichtse Vecht - verleende omgevingsvergunning Dorpsstraat 31, 3626AC Nieuwer Ter Aa - aanleg inrit met duiker ten behoeve van depo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050</meta:user-defined>
    <meta:user-defined meta:name="OVERHEIDop.GmbID/DC.identifier">gmb-2022-113050</meta:user-defined>
    <meta:user-defined meta:name="OVERHEIDop.versieInformatie"/>
  </office:meta>
</office:document-meta>
</file>