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staalconstructie voor het plaatsen van een prefab SKID op de locatie Witte Paal 330, 1742 L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017</text:p>
            <text:p text:style-name="common-al">
            <text:span text:style-name="nadrukvet">Besluitdatum verlengen:</text:span> 11 maart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itte Paal 330, 1742 LE in Schagen</text:p>
            <text:p text:style-name="common-al">
            <text:span text:style-name="nadrukvet">Omschrijving:</text:span> het realiseren van een staalconstructie voor het plaatsen van een prefab SK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304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4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4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realiseren van een staalconstructie voor het plaatsen van een prefab SKID op de locatie Witte Paal 330, 1742 LE in Scha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49</meta:user-defined>
    <meta:user-defined meta:name="OVERHEIDop.GmbID/DC.identifier">gmb-2022-113049</meta:user-defined>
    <meta:user-defined meta:name="OVERHEIDop.versieInformatie"/>
  </office:meta>
</office:document-meta>
</file>