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dijk ongenummerd in Hattemerbroek (kad. S 168), plaatsen van zonnepanelen en het bouwen van een hekwerk en trafostation en het aanleggen van verharding e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4 maart 2022 de volgende aanvraag omgevingsvergunning heeft ontvangen: </text:p>
            <text:p text:style-name="common-al">Middeldijk ongenummerd in Hattemerbroek (kad. S 168), plaatsen van zonnepanelen en het bouwen van een hekwerk en trafostation en het aanleggen van verharding en beplanting (026920220009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04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Middeldijk ongenummerd in Hattemerbroek (kad. S 168), plaatsen van zonnepanelen en het bouwen van een hekwerk en trafostation en het aanleggen van verharding en beplant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47</meta:user-defined>
    <meta:user-defined meta:name="OVERHEIDop.GmbID/DC.identifier">gmb-2022-113047</meta:user-defined>
    <meta:user-defined meta:name="OVERHEIDop.versieInformatie"/>
  </office:meta>
</office:document-meta>
</file>