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Familie van der Weijstraat 41 Leeuwarden, (11050318) vergroten van de bestaande schu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45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45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Familie van der Weijstraat 41 Leeuwarden, (11050318) vergroten van de bestaande schuur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45</meta:user-defined>
    <meta:user-defined meta:name="OVERHEIDop.GmbID/DC.identifier">gmb-2022-113045</meta:user-defined>
    <meta:user-defined meta:name="OVERHEIDop.versieInformatie"/>
  </office:meta>
</office:document-meta>
</file>