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obbe 2 Grou, (11051211) realiseren van twee in en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obbe 2 Grou, (11051211) realiseren van twee in en uitritten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42</meta:user-defined>
    <meta:user-defined meta:name="OVERHEIDop.GmbID/DC.identifier">gmb-2022-113042</meta:user-defined>
    <meta:user-defined meta:name="OVERHEIDop.versieInformatie"/>
  </office:meta>
</office:document-meta>
</file>