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enboom aan Mekkelhorsterstraat 2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enboom op het perceel Mekkelhorsterstraat 29, 7588 PL Beuningen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30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enboom aan Mekkelhorsterstraat 29 te Beu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304</meta:user-defined>
    <meta:user-defined meta:name="OVERHEIDop.GmbID/DC.identifier">gmb-2022-11304</meta:user-defined>
    <meta:user-defined meta:name="OVERHEIDop.versieInformatie"/>
  </office:meta>
</office:document-meta>
</file>