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rie zelfstandige wooneenheden aan Amalia Van Anhaltstraat 27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4823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1/44823</text:p>
            <text:p text:style-name="common-al">Omschrijving: Drie zelfstandige wooneenheden zoals pand al heel lang in gebruik is</text:p>
            <text:p text:style-name="common-al">Adres:  Amalia Van Anhaltstraat 27</text:p>
            <text:p text:style-name="common-al">Datum beslissing: 8 maart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3039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039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039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drie zelfstandige wooneenheden aan Amalia Van Anhaltstraat 27 te Eindhoven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3039</meta:user-defined>
    <meta:user-defined meta:name="OVERHEIDop.GmbID/DC.identifier">gmb-2022-113039</meta:user-defined>
    <meta:user-defined meta:name="OVERHEIDop.versieInformatie"/>
  </office:meta>
</office:document-meta>
</file>