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opslaan roerende zaken) tijdelijk plaatsen betonwagen, nabij Bontekoestraat 1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donderdag 3 maart 2022 tot en met donderdag 10 maart 2022 de volgende aanvraag om omgevingsvergunning heeft verleend:</text:p>
            <text:p text:style-name="tussenkopcur">REGULIERE PROCEDURE</text:p>
            <text:p text:style-name="tussenkopcur">Opslaan roerende zaken</text:p>
            <text:p text:style-name="common-al">Het tijdelijk plaatsen van een betonwagen (15/3), nabij Bontekoestraat 17, Rhenen. Aanvraagnummer 6804493. Datum bekendmaking besluit: 10 maart 2022. </text:p>
            <text:p text:style-name="tussenkopcur">Ter inzage</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text:p>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13038</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3038</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3038</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henen - Verleende omgevingsvergunning (opslaan roerende zaken) tijdelijk plaatsen betonwagen, nabij Bontekoestraat 17</meta:user-defined>
    <meta:user-defined meta:name="DCTERMS.W3CDTF/DCTERMS.available">2022-03-16</meta:user-defined>
    <meta:user-defined meta:name="DCTERMS.W3CDTF/OVERHEIDop.jaargang">2022</meta:user-defined>
    <meta:user-defined meta:name="OVERHEIDop.publicationIssue">113038</meta:user-defined>
    <meta:user-defined meta:name="OVERHEIDop.GmbID/DC.identifier">gmb-2022-113038</meta:user-defined>
    <meta:user-defined meta:name="OVERHEIDop.versieInformatie"/>
  </office:meta>
</office:document-meta>
</file>