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ekemawei 15a Baard, (11051202) omzetten van de tijdelijke woon vergunning in permanent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kemawei 15a Baard, (11051202) omzetten van de tijdelijke woon vergunning in permanente vergunning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37</meta:user-defined>
    <meta:user-defined meta:name="OVERHEIDop.GmbID/DC.identifier">gmb-2022-113037</meta:user-defined>
    <meta:user-defined meta:name="OVERHEIDop.versieInformatie"/>
  </office:meta>
</office:document-meta>
</file>