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Klapstraat 21, 3633BH Vreeland - herbouw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maart 2022</text:p>
            <text:p text:style-name="common-al">Dossiernummer: 2022-00010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3035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3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3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lapstraat 21, 3633BH Vreeland</meta:user-defined>
    <dc:language>nl</dc:language>
    <meta:user-defined meta:name="OVERHEIDop.locatietype/OVERHEIDop.gebiedsmarkering">Vlak</meta:user-defined>
    <meta:user-defined meta:name="DC.title">Gemeente Stichtse Vecht - verleende omgevingsvergunning Klapstraat 21, 3633BH Vreeland - herbouw bijgebouw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035</meta:user-defined>
    <meta:user-defined meta:name="OVERHEIDop.GmbID/DC.identifier">gmb-2022-113035</meta:user-defined>
    <meta:user-defined meta:name="OVERHEIDop.versieInformatie"/>
  </office:meta>
</office:document-meta>
</file>