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ûtenstreek 23 Warten, (11050886) verbouw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ûtenstreek 23 Warten, (11050886) verbouwen van de recreatiewoning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30</meta:user-defined>
    <meta:user-defined meta:name="OVERHEIDop.GmbID/DC.identifier">gmb-2022-113030</meta:user-defined>
    <meta:user-defined meta:name="OVERHEIDop.versieInformatie"/>
  </office:meta>
</office:document-meta>
</file>