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van 3 bomen, Berg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 maart 2022 tot en met donderdag 10 maart 2022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Het kappen van 3 bomen, Bergweg 28, Rhenen. Aanvraagnummer: 6806199. </text:p>
            <text:p text:style-name="common-al">Indieningsdatum: 7 maart 2022; 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 (kappen) kappen van 3 bomen, Bergweg 28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23</meta:user-defined>
    <meta:user-defined meta:name="OVERHEIDop.GmbID/DC.identifier">gmb-2022-113023</meta:user-defined>
    <meta:user-defined meta:name="OVERHEIDop.versieInformatie"/>
  </office:meta>
</office:document-meta>
</file>