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verbouwing tbv het creëren van 8 appartementen aan Willemstraat 84 t/m 9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4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48</text:p>
            <text:p text:style-name="common-al">Omschrijving: interne verbouwing tbv het creëren van 8 appartementen</text:p>
            <text:p text:style-name="common-al">Adres:  Willemstraat 84 t/m 98</text:p>
            <text:p text:style-name="common-al">Datum beslissing: 7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interne verbouwing tbv het creëren van 8 appartementen aan Willemstraat 84 t/m 98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20</meta:user-defined>
    <meta:user-defined meta:name="OVERHEIDop.GmbID/DC.identifier">gmb-2022-113020</meta:user-defined>
    <meta:user-defined meta:name="OVERHEIDop.versieInformatie"/>
  </office:meta>
</office:document-meta>
</file>