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-13 maart/ 9-10 juli/ 10-11 september 2022 (winter, zomer- en herfst) veld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aanvraag ontvangen voor een evenementenvergunning op locatie Espendonk  te Sint-Oedenrode. De aanvraag is geregistreerd onder zaaknummer VEV-2022-001.</text:p>
            <text:p text:style-name="common-al">Omschrijving evenement: 12-13 maart/ 9-10 juli/ 10-11 september 2022 (winter, zomer- en herfst) veld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-13 maart/ 9-10 juli/ 10-11 september 2022 (winter, zomer- en herfst) veldwedstrij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02</meta:user-defined>
    <meta:user-defined meta:name="OVERHEIDop.GmbID/DC.identifier">gmb-2022-11302</meta:user-defined>
    <meta:user-defined meta:name="OVERHEIDop.versieInformatie"/>
  </office:meta>
</office:document-meta>
</file>