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betonwagen, nabij Bonteko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3 maart 2022 tot en met donderdag 10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Het tijdelijk plaatsen van een betonwagen (15/3), nabij Bontekoestraat 17, Rhenen.</text:p>
            <text:p text:style-name="common-al">Aanvraagnummer: 6804493. Indieningsdatum: 10 maart 2022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0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an roerende zaken) tijdelijk plaatsen van betonwagen, nabij Bontekoestraat 17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19</meta:user-defined>
    <meta:user-defined meta:name="OVERHEIDop.GmbID/DC.identifier">gmb-2022-113019</meta:user-defined>
    <meta:user-defined meta:name="OVERHEIDop.versieInformatie"/>
  </office:meta>
</office:document-meta>
</file>