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het bouwen van bouwwerken geen gebouw zijnde aan de Wildkamp 52, 8162 GJ Epe (3814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en het bouwen van bouwwerken geen gebouw zijnde aan de Wildkamp 52, 8162 GJ Epe.</text:p>
            <text:p text:style-name="common-al">Datum besluit: 7 maart 2022</text:p>
            <text:p text:style-name="common-al">Zaaknummer: 38144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30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444</meta:user-defined>
    <dc:language>nl</dc:language>
    <meta:user-defined meta:name="OVERHEIDop.locatietype/OVERHEIDop.gebiedsmarkering">Adres</meta:user-defined>
    <meta:user-defined meta:name="DC.title">Verleende omgevingsvergunning voor het verbouwen van de woning en het bouwen van bouwwerken geen gebouw zijnde aan de Wildkamp 52, 8162 GJ Epe (381444)</meta:user-defined>
    <meta:user-defined meta:name="DCTERMS.W3CDTF/DCTERMS.available">2022-03-15</meta:user-defined>
    <meta:user-defined meta:name="DCTERMS.W3CDTF/OVERHEIDop.jaargang">2022</meta:user-defined>
    <meta:user-defined meta:name="OVERHEIDop.publicationIssue">113018</meta:user-defined>
    <meta:user-defined meta:name="OVERHEIDop.GmbID/DC.identifier">gmb-2022-113018</meta:user-defined>
    <meta:user-defined meta:name="OVERHEIDop.versieInformatie"/>
  </office:meta>
</office:document-meta>
</file>