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 in en om, wandeldriedaags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in en om Geesteren</text:p>
            <text:p text:style-name="common-al">Wat: wandeldriedaagse Geesteren</text:p>
            <text:p text:style-name="common-al">Wanneer: van 31 mei tot en met 2 juni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301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0351</meta:user-defined>
    <meta:user-defined meta:name="DCTERMS.abstract">wandeldriedaagse Geesteren</meta:user-defined>
    <dc:language>nl</dc:language>
    <meta:user-defined meta:name="OVERHEIDop.locatietype/OVERHEIDop.gebiedsmarkering">Punt</meta:user-defined>
    <meta:user-defined meta:name="DC.title">Gemeente Tubbergen - Melding klein evenement, Geesteren in en om, wandeldriedaagse Geester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3017</meta:user-defined>
    <meta:user-defined meta:name="OVERHEIDop.GmbID/DC.identifier">gmb-2022-113017</meta:user-defined>
    <meta:user-defined meta:name="OVERHEIDop.versieInformatie"/>
  </office:meta>
</office:document-meta>
</file>